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epaalde voorwaarden is het een inrichting toegestaan maximaal 6 incidentele festiviteiten per kalenderjaar te houden waarbij bepaalde geluidsnormen overschreden mogen worden. Hierdoor kunnen omwonenden meer geluid horen dan gebruikelijk. Hiertegen bezwaar maken is niet mogelijk.</text:p>
            <text:p text:style-name="common-al">Dit geldt voor de volgende inrichting op datum:</text:p>
            <text:p text:style-name="last-al">Café ‘t Jagthues, Kerkstraat 10 te Doornenburg op zaterdag 30 januari 2016 van 20.00 uur tot uiterlijk 02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74</meta:user-defined>
    <meta:user-defined meta:name="OVERHEIDop.GmbID/DC.identifier">gmb-2016-8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50 433861</meta:user-defined>
    <meta:user-defined meta:name="OVERHEIDop.versieInformatie"/>
  </office:meta>
</office:document-meta>
</file>