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dijk (trapveldje) Rossum</text:p>
            <text:p text:style-name="common-al">De verleende vergunning is verzonden op 17 juni 2016 en heeft betrekking op het organiseren van de Kindervakantieweek 2016 van 29 augustus 2016 tot en met 2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3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ijk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36</meta:user-defined>
    <meta:user-defined meta:name="OVERHEIDop.GmbID/DC.identifier">gmb-2016-8273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H 62e</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2 423480</meta:user-defined>
    <meta:user-defined meta:name="OVERHEIDop.versieInformatie"/>
  </office:meta>
</office:document-meta>
</file>