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straat 7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erkstraat 7, 5328 AA, Rossum</text:p>
            <text:p text:style-name="common-al">De verleende vergunning is verzonden op 17 juni 2016 en heeft betrekking op het organiseren van Parel Goes Après Ski op 22 okto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273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3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3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Kerkstraat 7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34</meta:user-defined>
    <meta:user-defined meta:name="OVERHEIDop.GmbID/DC.identifier">gmb-2016-8273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AA 7</meta:user-defined>
    <meta:user-defined meta:name="OVERHEIDop.woonplaats">Rossum</meta:user-defined>
    <meta:user-defined meta:name="OVERHEIDop.straatnaam">Ker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25 423573</meta:user-defined>
    <meta:user-defined meta:name="OVERHEIDop.versieInformatie"/>
  </office:meta>
</office:document-meta>
</file>