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Haarstraat 14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straat 14, 5324 AN, Ammerzoden</text:p>
            <text:p text:style-name="common-al">De aanvraag heeft betrekking op Maatwerkvoorschriften tbv kleinschalig cateringsbedrijf SOB</text:p>
            <text:p text:style-name="common-al">Het college is van plan de gevraagde vergunning te verlenen.</text:p>
            <text:p text:style-name="common-al">Het ontwerpbesluit ligt vanaf [28 juni 2016 tot en met 9 augustus 2016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273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Haarstraat 14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32</meta:user-defined>
    <meta:user-defined meta:name="OVERHEIDop.GmbID/DC.identifier">gmb-2016-82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N 14</meta:user-defined>
    <meta:user-defined meta:name="OVERHEIDop.woonplaats">Ammerzoden</meta:user-defined>
    <meta:user-defined meta:name="OVERHEIDop.straatnaam">H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908 417748</meta:user-defined>
    <meta:user-defined meta:name="OVERHEIDop.versieInformatie"/>
  </office:meta>
</office:document-meta>
</file>