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Oude Delft 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D | Oude Delft 54 | plaatsen overdekte container opstelruimte | bouw, strijdig gebruik gronden/bouwwerken met RO, monumenten gemeentelijke verordening | nieuwe beslisdatum 09-08-2016. </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272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2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2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Oude Delft 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726</meta:user-defined>
    <meta:user-defined meta:name="OVERHEIDop.GmbID/DC.identifier">gmb-2016-8272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CD 54</meta:user-defined>
    <meta:user-defined meta:name="OVERHEIDop.woonplaats">Delft</meta:user-defined>
    <meta:user-defined meta:name="OVERHEIDop.straatnaam">Oude Delf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337 447292</meta:user-defined>
    <meta:user-defined meta:name="OVERHEIDop.versieInformatie"/>
  </office:meta>
</office:document-meta>
</file>