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Midzomernachtcross, hardloopwedstrijd op 24 juni 2016, Route door het Amsterdamse Bos, Amstelveen - Zaaknummer Z-2016/02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juni 2016</text:span>
          </text:p>
            <text:p text:style-name="common-al">Midzomernachtcross, hardloopwedstrijd op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72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2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Midzomernachtcross, hardloopwedstrijd op 24 juni 2016, Route door het Amsterdamse Bos, Amstelveen - Zaaknummer Z-2016/024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25</meta:user-defined>
    <meta:user-defined meta:name="OVERHEIDop.GmbID/DC.identifier">gmb-2016-82725</meta:user-defined>
    <meta:user-defined meta:name="OVERHEID.TaxonomieBeleidsagenda/OVERHEID.category">Ruimte en infrastructuur | Organisatie en beleid</meta:user-defined>
    <meta:user-defined meta:name="OVERHEIDop.referentienummer">Z-2016/024209</meta:user-defined>
    <meta:user-defined meta:name="DCTERMS.abstract">Midzomernachtcross, hardloopwedstrijd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B 5</meta:user-defined>
    <meta:user-defined meta:name="OVERHEIDop.woonplaats">Amstelveen</meta:user-defined>
    <meta:user-defined meta:name="OVERHEIDop.straatnaam">Nieuwe Meerlaan</meta:user-defined>
    <meta:user-defined meta:name="OVERHEID.PostcodeHuisnummer/OVERHEIDop.postcodeHuisnummer">1182DA 5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62 480983</meta:user-defined>
    <meta:user-defined meta:name="OVERHEID.EPSG28992/DC.spatial">116162 480983</meta:user-defined>
    <meta:user-defined meta:name="OVERHEID.EPSG28992/DC.spatial">118695 482307</meta:user-defined>
    <meta:user-defined meta:name="OVERHEIDop.versieInformatie"/>
  </office:meta>
</office:document-meta>
</file>