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rovincialeweg 75 en 77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ovincialeweg 75 en 77, 5334JE, Velddriel</text:p>
            <text:p text:style-name="common-al">De instemming is verzonden op 14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2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2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Provincialeweg 75 en 77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22</meta:user-defined>
    <meta:user-defined meta:name="OVERHEIDop.GmbID/DC.identifier">gmb-2016-8272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E 75</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226 420156</meta:user-defined>
    <meta:user-defined meta:name="OVERHEIDop.versieInformatie"/>
  </office:meta>
</office:document-meta>
</file>