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Koningin Maximahof Hed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oningin Maximahof, Hedel</text:p>
            <text:p text:style-name="common-al">De instemming is verzonden op 14 jun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271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1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1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mming Telecommunicatiewet Koningin Maximahof He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18</meta:user-defined>
    <meta:user-defined meta:name="OVERHEIDop.GmbID/DC.identifier">gmb-2016-8271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TG 28</meta:user-defined>
    <meta:user-defined meta:name="OVERHEIDop.woonplaats">Hedel</meta:user-defined>
    <meta:user-defined meta:name="OVERHEIDop.straatnaam">Koningin Maximahof</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6736 417956</meta:user-defined>
    <meta:user-defined meta:name="OVERHEIDop.versieInformatie"/>
  </office:meta>
</office:document-meta>
</file>