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Autoservice Echt, Palmbrugweg 20, 6101 A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•</text:number>
                <text:p text:style-name="al">Op 13 juni 2016 van Autoservice Echt, Palmbrugweg 20, 6101 AJ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271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1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1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 Wet Milieubeheer, Autoservice Echt, Palmbrugweg 20, 6101 A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710</meta:user-defined>
    <meta:user-defined meta:name="OVERHEIDop.GmbID/DC.identifier">gmb-2016-82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J 20</meta:user-defined>
    <meta:user-defined meta:name="OVERHEIDop.woonplaats">Echt</meta:user-defined>
    <meta:user-defined meta:name="OVERHEIDop.straatnaam">Palmbrug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951 346106</meta:user-defined>
    <meta:user-defined meta:name="OVERHEIDop.versieInformatie"/>
  </office:meta>
</office:document-meta>
</file>