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 organiseren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fé de Kater, voor het organiseren van carnaval bij café de Kater te Huissen op 8 en 9 februari 2016 (22-01-2016) <text:span text:style-name="nadrukcur">(6851 BM)</text:span></text:p>
              </text:list-item>
              <text:list-item text:style-override="id1-3-2-1-1-1-2">
                <text:number>2.</text:number>
                <text:p text:style-name="al">Café Borrelzz, voor het organiseren van carnaval bij café Borrelzz te Huissen op 7, 8 en 9 februari 2016 (22-01-2016) <text:span text:style-name="nadrukcur">(6851 BM)</text:span></text:p>
              </text:list-item>
              <text:list-item text:style-override="id1-3-2-1-1-1-3">
                <text:number>3.</text:number>
                <text:p text:style-name="al">Café  Het Moment, voor het organiseren van carnaval bij café Het Moment te Huissen op 7, 8 en 9 februari 2016 (22-01-2016) <text:span text:style-name="nadrukcur">(6851 BE)</text:span></text:p>
              </text:list-item>
            </text:list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 over de procedure</text:a>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 organiseren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71</meta:user-defined>
    <meta:user-defined meta:name="OVERHEIDop.GmbID/DC.identifier">gmb-2016-8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PostcodeHuisnummer/OVERHEIDop.postcodeHuisnummer">6851BE 18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.EPSG28992/DC.spatial">193160 438773</meta:user-defined>
    <meta:user-defined meta:name="OVERHEIDop.versieInformatie"/>
  </office:meta>
</office:document-meta>
</file>