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Grote Inghweg 2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Grote Inghweg 2, 5331PP, Kerkdriel</text:p>
            <text:p text:style-name="common-al">De instemming is verzonden op 14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0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0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Grote Inghweg 2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09</meta:user-defined>
    <meta:user-defined meta:name="OVERHEIDop.GmbID/DC.identifier">gmb-2016-8270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P 2</meta:user-defined>
    <meta:user-defined meta:name="OVERHEIDop.woonplaats">Kerkdriel</meta:user-defined>
    <meta:user-defined meta:name="OVERHEIDop.straatnaam">Grote Ingh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094 421844</meta:user-defined>
    <meta:user-defined meta:name="OVERHEIDop.versieInformatie"/>
  </office:meta>
</office:document-meta>
</file>