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Workum, Snakkerburren 3 het vervangen van alle houten kozijnen door kunststof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hebben ingetrokken:</text:p>
            <text:p text:style-name="tussenkopcur">
            <text:span text:style-name="nadrukvet">- Workum, Snakkerburren 3 OV20160414 het vervangen van alle houten kozijnen door kunststof kozijnen (datum verzending brief / besluit: 17-6-2016) </text:span>
          </text:p>
            <text:p text:style-name="last-al">D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8270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70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70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Workum, Snakkerburren 3 het vervangen van alle houten kozijnen door kunststof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708</meta:user-defined>
    <meta:user-defined meta:name="OVERHEIDop.GmbID/DC.identifier">gmb-2016-827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711EV 3</meta:user-defined>
    <meta:user-defined meta:name="OVERHEIDop.woonplaats">Workum</meta:user-defined>
    <meta:user-defined meta:name="OVERHEIDop.straatnaam">Snakkerburren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58436 554272</meta:user-defined>
    <meta:user-defined meta:name="OVERHEIDop.versieInformatie"/>
  </office:meta>
</office:document-meta>
</file>