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Leehoeve 47, kavel 3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4 MH | Leehoeve 47, kavel 3 | bouwen woning | bouw | 14-06-2016</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text:p>
            <text:p text:style-name="last-al">
            <text:span text:style-name="nadrukvet">Bezwaar maken | </text:span>Als u het niet eens bent met de beslissing van de gemeente, kunt u op grond van de Algemene wet bestuursrecht binnen zes weken na het verlenen van de vergunning en/of vrijstell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82704</text:span><text:line-break/><text:date style:data-style-name="dag" text:fixed="true" text:date-value="2016-06-22"/><text:line-break/><text:date style:data-style-name="jaar" text:fixed="true" text:date-value="201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2704</text:span><text:date style:data-style-name="nicedate" text:fixed="true" text:date-value="201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2704</text:span><text:date style:data-style-name="nicedate" text:fixed="true" text:date-value="2016-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Leehoeve 47, kavel 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2</meta:user-defined>
    <meta:user-defined meta:name="OVERHEIDop.publicationIssue">82704</meta:user-defined>
    <meta:user-defined meta:name="OVERHEIDop.GmbID/DC.identifier">gmb-2016-82704</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14MH 47</meta:user-defined>
    <meta:user-defined meta:name="OVERHEIDop.woonplaats">Delft</meta:user-defined>
    <meta:user-defined meta:name="OVERHEIDop.straatnaam">Leehoeve</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2084 447040</meta:user-defined>
    <meta:user-defined meta:name="OVERHEIDop.versieInformatie"/>
  </office:meta>
</office:document-meta>
</file>