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outepoel 29 het vergroten van de woning en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Sneek, Zoutepoel 29 OV20160396 het vergroten van de woning en garage in strijd met het bestemmingsplan (datum verzending brief / besluit: 17-6-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7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Zoutepoel 29 het vergroten van de woning en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02</meta:user-defined>
    <meta:user-defined meta:name="OVERHEIDop.GmbID/DC.identifier">gmb-2016-827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C 29</meta:user-defined>
    <meta:user-defined meta:name="OVERHEIDop.woonplaats">Sneek</meta:user-defined>
    <meta:user-defined meta:name="OVERHEIDop.straatnaam">Zoutepo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453 560541</meta:user-defined>
    <meta:user-defined meta:name="OVERHEIDop.versieInformatie"/>
  </office:meta>
</office:document-meta>
</file>