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kasteel ter Borchstraat,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vanwege wegverkeerslawaai hebben vastgesteld, als bedoeld in artikel 83 van de Wet geluidhinder, ten behoeve van één woning aan de kasteel ter Borchstraat (ong.) in Roosteren. </text:p>
            <text:p text:style-name="common-al">De woning wordt gerealiseerd op een perceel dat in het vigerende bestemmingsplan ‘kern Roosteren’ tot ‘Wonen’ is bestemd, maar waar een bouwvlak ontbreekt. Ten behoeve van de realisatie van de woning wordt een wijzigingsplan vastgesteld.</text:p>
            <text:p text:style-name="common-al"/>
            <text:p text:style-name="common-al">Het besluit inclusief de overige relevante stukken liggen vanaf vrijdag 24 juni 2016 gedurende 6 weken ter inzage in het gemeentehuis bij de receptie in de publiekshal, Nieuwe Markt 55 te Echt.</text:p>
            <text:p text:style-name="common-al">Gedurende de terinzagetermijn van 6 weken kan door belanghebbenden, die tijdig een zienswijze bij Burgemeester en Wethouders van Echt-Susteren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last-al">Echt-Susteren, 2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270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kasteel ter Borchstraat,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701</meta:user-defined>
    <meta:user-defined meta:name="OVERHEIDop.GmbID/DC.identifier">gmb-2016-82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6BV</meta:user-defined>
    <meta:user-defined meta:name="OVERHEIDop.woonplaats">Roosteren</meta:user-defined>
    <meta:user-defined meta:name="OVERHEIDop.straatnaam">Kasteel ter Borch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5086 343602</meta:user-defined>
    <meta:user-defined meta:name="OVERHEIDop.versieInformatie"/>
  </office:meta>
</office:document-meta>
</file>