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Gouden Boaijum 96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Heeg, Gouden Boaijum 96 OV20160366 het bouwen van een berging  (datum verzending brief / besluit: 16-6-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7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eg, Gouden Boaijum 96 het bouw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00</meta:user-defined>
    <meta:user-defined meta:name="OVERHEIDop.GmbID/DC.identifier">gmb-2016-827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96</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400 553301</meta:user-defined>
    <meta:user-defined meta:name="OVERHEIDop.versieInformatie"/>
  </office:meta>
</office:document-meta>
</file>