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aanvraag strijdig gebruik restaurant | strijdig gebruik gronden/bouwwerken met RO, rijksmonumenten | 17-0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9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98</meta:user-defined>
    <meta:user-defined meta:name="OVERHEIDop.GmbID/DC.identifier">gmb-2016-826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8 448084</meta:user-defined>
    <meta:user-defined meta:name="OVERHEIDop.versieInformatie"/>
  </office:meta>
</office:document-meta>
</file>