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eg, Gouden Boaijum 110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
            <text:span text:style-name="nadrukvet">- Heeg, Gouden Boaijum 110 OV20160365 het bouwen van een berging (datum verzending brief / besluit: 16-6-2016) </text:span>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69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9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9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Heeg, Gouden Boaijum 110 het bouwen van een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95</meta:user-defined>
    <meta:user-defined meta:name="OVERHEIDop.GmbID/DC.identifier">gmb-2016-826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JW 110</meta:user-defined>
    <meta:user-defined meta:name="OVERHEIDop.woonplaats">Heeg</meta:user-defined>
    <meta:user-defined meta:name="OVERHEIDop.straatnaam">Gouden Boaijum</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416 553276</meta:user-defined>
    <meta:user-defined meta:name="OVERHEIDop.versieInformatie"/>
  </office:meta>
</office:document-meta>
</file>