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tterdamseweg 1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L | Rotterdamseweg 137 | plaatsen tijdelijk gebouw voor huisvesting onderwijslokalen en bijbehorende ruimten | bouw | 16-06-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269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9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9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otterdamseweg 1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694</meta:user-defined>
    <meta:user-defined meta:name="OVERHEIDop.GmbID/DC.identifier">gmb-2016-8269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AL 137</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955 446425</meta:user-defined>
    <meta:user-defined meta:name="OVERHEIDop.versieInformatie"/>
  </office:meta>
</office:document-meta>
</file>