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akkum, De Jister 9 het plaatsen van een hout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
            <text:span text:style-name="nadrukvet">-Makkum, De Jister 9 OV20160341 het plaatsen van een houten berging (buiten behandeling) (datum verzending brief / besluit: 14-6-2016) </text:span>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69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9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9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Makkum, De Jister 9 het plaatsen van een houten 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693</meta:user-defined>
    <meta:user-defined meta:name="OVERHEIDop.GmbID/DC.identifier">gmb-2016-8269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GM 9</meta:user-defined>
    <meta:user-defined meta:name="OVERHEIDop.woonplaats">Makkum</meta:user-defined>
    <meta:user-defined meta:name="OVERHEIDop.straatnaam">De Jister</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360 563946</meta:user-defined>
    <meta:user-defined meta:name="OVERHEIDop.versieInformatie"/>
  </office:meta>
</office:document-meta>
</file>