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Toekomsige adres: Jacobus Spijkerdreef 430, (kavel AL 2244) Hoofddorp, ENZO architecten B.V., het oprichten van een bedrijfspand, 17-06-2016, zaak 8382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269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9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9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 Toekomsige adres: Jacobus Spijkerdreef 430, (kavel AL 2244) Hoofddorp, ENZO architecten B.V., het oprichten van een bedrijfspand, 17-06-2016, zaak 8382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90</meta:user-defined>
    <meta:user-defined meta:name="OVERHEIDop.GmbID/DC.identifier">gmb-2016-8269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RJ 33</meta:user-defined>
    <meta:user-defined meta:name="OVERHEIDop.woonplaats">Hoofddorp</meta:user-defined>
    <meta:user-defined meta:name="OVERHEIDop.straatnaam">Bos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8425 479485</meta:user-defined>
    <meta:user-defined meta:name="OVERHEID.EPSG28992/DC.spatial">108425 479485</meta:user-defined>
    <meta:user-defined meta:name="OVERHEID.EPSG28992/DC.spatial">108425 479485</meta:user-defined>
    <meta:user-defined meta:name="OVERHEIDop.versieInformatie"/>
  </office:meta>
</office:document-meta>
</file>