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10">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3-15">
      <text:list-level-style-bullet text:bullet-char="•" text:level="1">
        <style:list-level-properties text:min-label-width="10mm"/>
      </text:list-level-style-bullet>
    </text:list-style>
    <text:list-style style:name="id1-3-2-2-5-2-1-3-16">
      <text:list-level-style-bullet text:bullet-char="•" text:level="1">
        <style:list-level-properties text:min-label-width="10mm"/>
      </text:list-level-style-bullet>
    </text:list-style>
    <text:list-style style:name="id1-3-2-2-5-2-1-3-17">
      <text:list-level-style-bullet text:bullet-char="•" text:level="1">
        <style:list-level-properties text:min-label-width="10mm"/>
      </text:list-level-style-bullet>
    </text:list-style>
    <text:list-style style:name="id1-3-2-2-5-2-1-3-18">
      <text:list-level-style-bullet text:bullet-char="•" text:level="1">
        <style:list-level-properties text:min-label-width="10mm"/>
      </text:list-level-style-bullet>
    </text:list-style>
    <text:list-style style:name="id1-3-2-2-5-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8-1-4">
      <text:list-level-style-bullet style:num-suffix="" text:bullet-char="​" text:level="1">
        <style:list-level-properties text:min-label-width="10mm"/>
      </text:list-level-style-bullet>
    </text:list-style>
    <text:list-style style:name="id1-3-2-2-5-8-1-4-1">
      <text:list-level-style-bullet style:num-suffix="" text:bullet-char="​" text:level="1">
        <style:list-level-properties text:min-label-width="10mm"/>
      </text:list-level-style-bullet>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Privacyprotocol CJG de Ke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ladel,</text:p>
            <text:p text:style-name="al">overwegende: </text:p>
            <text:list text:style-name="id1-3-2-2-1-4">
              <text:list-item text:style-override="id1-3-2-2-1-4-1">
                <text:number>-</text:number>
                <text:p text:style-name="al">dat het Rijk aan gemeenten meer taken en verantwoordelijkheden heeft gegeven op het terrein van onder meer jeugdzorg;</text:p>
              </text:list-item>
              <text:list-item text:style-override="id1-3-2-2-1-4-2">
                <text:number>-</text:number>
                <text:p text:style-name="al">dat de uitvoering van de Jeugdwet is belegd bij het Centrum voor Jeugd en Gezin de Kempen;</text:p>
              </text:list-item>
              <text:list-item text:style-override="id1-3-2-2-1-4-3">
                <text:number>-</text:number>
                <text:p text:style-name="al">dat sprake is van vastlegging en uitwisseling van persoonsgegevens waarbij het de taak is van de gemeente om zorg te dragen voor de privacy van de burger;</text:p>
              </text:list-item>
            </text:list>
            <text:p text:style-name="al">gelet op de Wet bescherming persoonsgegevens en de Jeugdwet;</text:p>
            <text:p text:style-name="al">besluiten:</text:p>
            <text:p text:style-name="al">vast te stellen het <text:span text:style-name="nadrukvet">Privacyprotocol</text:span><text:span text:style-name="nadrukvet"> CJG de Kempen</text:span> als volgt:</text:p>
          </text:section>
          <text:section text:name="artikel_id1-3-2-2-2" text:style-name="artikel">
            <text:p text:style-name="artikel_kop_titel"><text:span text:style-name="artikel_kop_label">Artikel</text:span> <text:span text:style-name="artikel_kop_nr">1</text:span> Definities en afkortingen</text:p>
            <text:p text:style-name="al">In dit privacyprotocol wordt verstaan dan wel mede verstaan onder:</text:p>
            <text:list text:style-name="id1-3-2-2-2-3">
              <text:list-item text:style-override="id1-3-2-2-2-3-1">
                <text:number>a.</text:number>
                <text:p text:style-name="al">bijzondere persoonsgegevens: persoonsgegevens betreffende iemands godsdienst of levensovertuiging, ras, politieke gezindheid, gezondheid, seksuele leven en het lidmaatschap van een vakvereniging alsmede strafrechtelijke persoonsgegevens en persoonsgegevens over onrechtmatig of hinderlijk gedrag in verband met een opgelegd verbod naar aanleiding van dat gedrag; </text:p>
              </text:list-item>
              <text:list-item text:style-override="id1-3-2-2-2-3-2">
                <text:number>b.</text:number>
                <text:p text:style-name="al">CJG de Kempen: uitvoeringsorganisatie van de GRSK, afdeling Jeugdhulp, op het gebied van jeugdhulp voor de Kempengemeenten Bladel, Bergeijk, Eersel en Reusel-De Mierden. Het CJG de Kempen is er voor enkelvoudige, meervoudige en complexe ondersteuningsvragen en heeft als taken: het signaleren en ontvangen van hulpvragen, het opstellen van een gezinsplan, het coördineren van de ondersteuning en hulp, uitvoering van overige voorzieningen en bepalen van de inzet van individuele/maatwerk voorzieningen. Het CJG de Kempen bestaat uit lokale ondersteuningsteams (LOT) en een Kempenteam voor Jeugdhulp (KTJ); </text:p>
              </text:list-item>
              <text:list-item text:style-override="id1-3-2-2-2-3-3">
                <text:number>c.</text:number>
                <text:p text:style-name="al">de beheerder: degene die namens de gemeente belast is met de zorg voor de naleving van de regelgeving ten aanzien van verwerkingen; </text:p>
              </text:list-item>
              <text:list-item text:style-override="id1-3-2-2-2-3-4">
                <text:number>d.</text:number>
                <text:p text:style-name="al">de bewerker: degene die ten behoeve van de verantwoordelijke persoonsgegevens verwerkt, zonder aan zijn rechtstreeks gezag te zijn onderworpen;</text:p>
              </text:list-item>
              <text:list-item text:style-override="id1-3-2-2-2-3-5">
                <text:number>e.</text:number>
                <text:p text:style-name="al">derde: een ontvanger van de in artikel 1 van bijlage 1 genoemde persoonsgegevens, niet zijnde een convenantpartner; </text:p>
              </text:list-item>
              <text:list-item text:style-override="id1-3-2-2-2-3-6">
                <text:number>f.</text:number>
                <text:p text:style-name="al">dossier: het geheel van schriftelijke of elektronische vastgelegde gegevens van de jeugdige binnen het CJG de Kempen; </text:p>
              </text:list-item>
              <text:list-item text:style-override="id1-3-2-2-2-3-7">
                <text:number>g.</text:number>
                <text:p text:style-name="al">gezin: een herkenbare sociale eenheid op microniveau, met al dan niet verwante personen die duurzame en affectieve banden hebben en elkaar onderling steun en verzorging verlenen;</text:p>
              </text:list-item>
              <text:list-item text:style-override="id1-3-2-2-2-3-8">
                <text:number>h.</text:number>
                <text:p text:style-name="al">gezinsplan: het hulpverleningsplan als bedoeld in artikel 1.1 van de Jeugdwet;</text:p>
              </text:list-item>
              <text:list-item text:style-override="id1-3-2-2-2-3-9">
                <text:number>i.</text:number>
                <text:p text:style-name="al">GRSK de Kempen: Gemeenschappelijke Regeling Samenwerking Kempengemeenten; een openbaar lichaam waarbinnen de gemeenten Bladel, Bergeijk, Eersel en Reusel-De Mierden hun afdeling Jeugdhulp hebben ondergebracht;</text:p>
              </text:list-item>
              <text:list-item text:style-override="id1-3-2-2-2-3-10">
                <text:number>j.</text:number>
                <text:p text:style-name="al">jeugdige: kind of jongere tussen 0 en 18 jaar welke gebruik maakt van een algemene of overige voorziening of aan wie een individuele- of maatwerkvoorziening of persoonsgebonden budget is verstrekt, of door of namens wie de behoefte is gemeld voor ondersteuning; </text:p>
              </text:list-item>
              <text:list-item text:style-override="id1-3-2-2-2-3-11">
                <text:number>k.</text:number>
                <text:p text:style-name="al">partners: de bij dit privacyprotocol betrokken partners van het CJG de Kempen;</text:p>
              </text:list-item>
              <text:list-item text:style-override="id1-3-2-2-2-3-12">
                <text:number>l.</text:number>
                <text:p text:style-name="al">persoonsgegevens: elk gegeven betreffende een geïdentificeerde of identificeerbare natuurlijke persoon; </text:p>
              </text:list-item>
              <text:list-item text:style-override="id1-3-2-2-2-3-13">
                <text:number>m.</text:number>
                <text:p text:style-name="al">verantwoordelijke: het bestuursorgaan dat alleen of tezamen met anderen het doel en de middelen voor de verwerking van de persoonsgegevens vaststelt;</text:p>
              </text:list-item>
              <text:list-item text:style-override="id1-3-2-2-2-3-14">
                <text:number>n.</text:number>
                <text:p text:style-name="al">verwerking van persoonsgegevens: hetgeen daaronder wordt verstaan in artikel 1, onder b van de Wet bescherming persoonsgegevens, zijnde elke handeling of elk geheel van handelingen met betrekking tot persoonsgegevens, waaronder in ieder geval het verzamelen, vastleggen, ordenen, bewaren, bijwerken, wijzigen, opvragen, raadplegen, gebruiken, verstrekken door middel van doorzending, verspreiding of enige andere vorm van ter beschikking stelling, samenbrengen, met elkaar in verband brengen, alsmede het afschermen, uitwissen of vernietigen van gegevens; </text:p>
              </text:list-item>
              <text:list-item text:style-override="id1-3-2-2-2-3-15">
                <text:number>o.</text:number>
                <text:p text:style-name="al">wettelijke vertegenwoordiger van de jeugdige: degene die wettelijk het gezag uitoefent over de jeugdige.</text:p>
              </text:list-item>
              <text:list-item text:style-override="id1-3-2-2-2-3-16">
                <text:number>p.</text:number>
                <text:p text:style-name="al">zelfredzaamheidsmatrix: een instrument waarmee het CJG de Kempen de problematiek van de jeugdigen/gezinnen eenvoudig en snel in beeld kan brengen.</text:p>
              </text:list-item>
            </text:list>
          </text:section>
          <text:section text:name="artikel_id1-3-2-2-3" text:style-name="artikel">
            <text:p text:style-name="artikel_kop_titel"><text:span text:style-name="artikel_kop_label">Artikel</text:span> <text:span text:style-name="artikel_kop_nr">1</text:span> Gegevensverwerking</text:p>
            <text:list text:style-name="id1-3-2-2-3-2">
              <text:list-item text:style-override="id1-3-2-2-3-2">
                <text:number/>
                <text:list text:style-name="id1-3-2-2-3-2-2">
                  <text:list-item text:style-override="id1-3-2-2-3-2-2-1">
                    <text:number>1.1</text:number>
                    <text:p text:style-name="al">Persoonsgegevens worden slechts verwerkt en vastgelegd indien hier een wettelijke grondslag voor aanwezig is conform artikel 3 van dit protocol. Elk afzonderlijk persoonsgegeven wordt in een concrete situatie pas verwerkt indien dat voor het doeleinde dan wel de doeleinden waarvoor zij worden verwerkt, zorgvuldig, toereikend, ter zake dienend en niet bovenmatig is. Bij de uitvoering wordt dan ook zodanig gehandeld dat de persoonlijke levenssfeer van de jeugdige in de desbetreffende situatie niet onevenredig wordt geschaad in verhouding tot het doel. Er worden alleen gegevens over de jeugdige vastgelegd op de leefgebieden zoals in de zelfredzaamheidsmatrix geformuleerd en van toepassing zijn. </text:p>
                  </text:list-item>
                </text:list>
                <text:p text:style-name="al"/>
                <text:list text:style-name="id1-3-2-2-3-2-4">
                  <text:list-item text:style-override="id1-3-2-2-3-2-4-1">
                    <text:number>1.2</text:number>
                    <text:p text:style-name="al">De persoonsgegevens die kunnen worden verwerkt zijn:</text:p>
                  </text:list-item>
                </text:list>
                <text:p text:style-name="al">a. naam, adres, woonplaats en BSN-nummer van de jeugdige, wettelijk vertegenwoordiger van de jeugdige en/of het gezin;</text:p>
                <text:p text:style-name="al">b. geboortedatum van de jeugdige; </text:p>
                <text:p text:style-name="al">c. school, opleiding, opvang (of werk) waar de jeugdige staat ingeschreven; </text:p>
                <text:p text:style-name="al">d. de gezinsomstandigheden van de jeugdige voor zover noodzakelijk voor de taakuitoefening; </text:p>
                <text:p text:style-name="al">e. de ondersteuningsvraag van de jeugdige/het gezin; </text:p>
                <text:p text:style-name="al">f. ingangs- en einddatum beschikking; </text:p>
                <text:p text:style-name="al">g. aanduiding aanbieder ondersteuning; </text:p>
                <text:p text:style-name="al">h. declaraties.</text:p>
                <text:p text:style-name="al"/>
                <text:list text:style-name="id1-3-2-2-3-2-14">
                  <text:list-item text:style-override="id1-3-2-2-3-2-14-1">
                    <text:number>1.3</text:number>
                    <text:p text:style-name="al">Bijzondere persoonsgegevens (godsdienst, ras, seksuele leven, gezondheid etc.) mogen in principe niet worden vastgelegd. Als uitzondering hierop mogen medewerkers van het CJG de gegevens over de gezondheid vastleggen voor zover dat met het oog op een goede ondersteuning van de betrokkene, noodzakelijk is. </text:p>
                  </text:list-item>
                </text:list>
              </text:list-item>
            </text:list>
          </text:section>
          <text:section text:name="artikel_id1-3-2-2-4" text:style-name="artikel">
            <text:p text:style-name="artikel_kop_titel"><text:span text:style-name="artikel_kop_label">Artikel</text:span> <text:span text:style-name="artikel_kop_nr">2</text:span> Gegevensdeling</text:p>
            <text:list text:style-name="id1-3-2-2-4-2">
              <text:list-item text:style-override="id1-3-2-2-4-2">
                <text:number/>
                <text:list text:style-name="id1-3-2-2-4-2-2">
                  <text:list-item text:style-override="id1-3-2-2-4-2-2-1">
                    <text:number>2.1</text:number>
                    <text:p text:style-name="al">De uitwisseling van persoonsgegevens tussen medewerkers van het CJG de Kempen beperkt zich tot die persoonsgegevens die benodigd zijn voor het doel van het CJG de Kempen: gezamenlijk invulling geven aan een integrale aanpak van de ondersteuning aan jeugdigen met complexe problematiek.</text:p>
                  </text:list-item>
                  <text:list-item text:style-override="id1-3-2-2-4-2-2-2">
                    <text:number>2.2</text:number>
                    <text:p text:style-name="al"> Een derde ontvangt slechts informatie over een jeugdige wanneer de voortgang van een specifieke casus in het geding is. Voorwaarde hierbij is, dat de (wettelijke vertegenwoordiger van) de jeugdige hiervoor toestemming heeft verleend en dat de derde partij een geheimhoudingsverklaring ondertekent (zie bijlage 2). Deze geheimhoudingsverklaring is niet van toepassing ingeval de derde een gecertificeerde dan wel door de GRSK gecontracteerde partij is welke een geheimhoudingsplicht heeft vanuit zijn beroepsgroep. De motivering, geheimhoudingsverklaring en toestemming (die vooraf aan (de wettelijke vertegenwoordiger van) de jeugdige wordt gevraagd, zie artikel 3) worden gedocumenteerd in het digitale dossier. De (wettelijke vertegenwoordiger van de) jeugdige wordt hiervan direct op de hoogte gesteld. Indien een (wettelijke vertegenwoordiger van de) jeugdige weigert de toestemmingsverklaring te ondertekenen, wordt dit opgenomen in het digitale dossier en vindt, middels hantering van een stappenplan (zie paragraaf 3.6), analyse plaats of alsnog wordt overgegaan tot verwerking van gegevens. Indien dit het geval is, wordt de (wettelijke vertegenwoordiger van de) jeugdige hierover geïnformeerd.</text:p>
                  </text:list-item>
                </text:list>
              </text:list-item>
              <text:list-item text:style-override="id1-3-2-2-4-3">
                <text:number/>
                <text:list text:style-name="id1-3-2-2-4-3-2">
                  <text:list-item text:style-override="id1-3-2-2-4-3-2-1">
                    <text:number>2.3</text:number>
                    <text:p text:style-name="al">Als de wet daartoe verplicht, worden gegevens verstrekt aan een derde partij. De (wettelijke vertegenwoordiger van de) jeugdige wordt ook hiervan direct op de hoogte gesteld.</text:p>
                  </text:list-item>
                </text:list>
              </text:list-item>
            </text:list>
          </text:section>
          <text:section text:name="artikel_id1-3-2-2-5" text:style-name="artikel">
            <text:p text:style-name="artikel_kop_titel"><text:span text:style-name="artikel_kop_label">Artikel</text:span> <text:span text:style-name="artikel_kop_nr">3</text:span> Grondslag voor gegevensverwerking</text:p>
            <text:list text:style-name="id1-3-2-2-5-2">
              <text:list-item text:style-override="id1-3-2-2-5-2-1">
                <text:number>3.1</text:number>
                <text:p text:style-name="al">Wettelijke kaders zijn onder meer:</text:p>
                <text:list text:style-name="id1-3-2-2-5-2-1-3">
                  <text:list-item text:style-override="id1-3-2-2-5-2-1-3-1">
                    <text:number>•</text:number>
                    <text:p text:style-name="al">Wet Basisregistratie Personen (Wet BRP); </text:p>
                  </text:list-item>
                  <text:list-item text:style-override="id1-3-2-2-5-2-1-3-2">
                    <text:number>•</text:number>
                    <text:p text:style-name="al">Wet bescherming persoonsgegevens (Wbp);</text:p>
                  </text:list-item>
                  <text:list-item text:style-override="id1-3-2-2-5-2-1-3-3">
                    <text:number>•</text:number>
                    <text:p text:style-name="al">Archiefwet</text:p>
                  </text:list-item>
                  <text:list-item text:style-override="id1-3-2-2-5-2-1-3-4">
                    <text:number>•</text:number>
                    <text:p text:style-name="al">Wet op de geneeskundige behandelingsovereenkomst (WGBO);</text:p>
                  </text:list-item>
                  <text:list-item text:style-override="id1-3-2-2-5-2-1-3-5">
                    <text:number>•</text:number>
                    <text:p text:style-name="al">Wet op de beroepen in de individuele gezondheidszorg (Wet BIG);</text:p>
                  </text:list-item>
                  <text:list-item text:style-override="id1-3-2-2-5-2-1-3-6">
                    <text:number>•</text:number>
                    <text:p text:style-name="al">Jeugdwet;</text:p>
                  </text:list-item>
                  <text:list-item text:style-override="id1-3-2-2-5-2-1-3-7">
                    <text:number>•</text:number>
                    <text:p text:style-name="al">Participatiewet;</text:p>
                  </text:list-item>
                  <text:list-item text:style-override="id1-3-2-2-5-2-1-3-8">
                    <text:number>•</text:number>
                    <text:p text:style-name="al">Wet maatschappelijke ondersteuning (Wmo);</text:p>
                  </text:list-item>
                  <text:list-item text:style-override="id1-3-2-2-5-2-1-3-9">
                    <text:number>•</text:number>
                    <text:p text:style-name="al">Wet langdurige zorg (Wlz);</text:p>
                  </text:list-item>
                  <text:list-item text:style-override="id1-3-2-2-5-2-1-3-10">
                    <text:number>•</text:number>
                    <text:p text:style-name="al">Algemene Wet Bijzondere Ziektekosten (AWBZ);</text:p>
                  </text:list-item>
                  <text:list-item text:style-override="id1-3-2-2-5-2-1-3-11">
                    <text:number>•</text:number>
                    <text:p text:style-name="al">Wet publieke gezondheid (Wpg);</text:p>
                  </text:list-item>
                  <text:list-item text:style-override="id1-3-2-2-5-2-1-3-12">
                    <text:number>•</text:number>
                    <text:p text:style-name="al">Leerplichtwet;</text:p>
                  </text:list-item>
                  <text:list-item text:style-override="id1-3-2-2-5-2-1-3-13">
                    <text:number>•</text:number>
                    <text:p text:style-name="al">Besluit regionaal meldpunt voortijdige schoolverlaters;</text:p>
                  </text:list-item>
                  <text:list-item text:style-override="id1-3-2-2-5-2-1-3-14">
                    <text:number>•</text:number>
                    <text:p text:style-name="al">Wet op het primair onderwijs (WPO);</text:p>
                  </text:list-item>
                  <text:list-item text:style-override="id1-3-2-2-5-2-1-3-15">
                    <text:number>•</text:number>
                    <text:p text:style-name="al">Wet op het voortgezet onderwijs (WVO);</text:p>
                  </text:list-item>
                  <text:list-item text:style-override="id1-3-2-2-5-2-1-3-16">
                    <text:number>•</text:number>
                    <text:p text:style-name="al">Wet kinderopvang en kwaliteitseisen peuterspeelzalen (Wkkp);</text:p>
                  </text:list-item>
                  <text:list-item text:style-override="id1-3-2-2-5-2-1-3-17">
                    <text:number>•</text:number>
                    <text:p text:style-name="al">Kwaliteitswet zorginstellingen;</text:p>
                  </text:list-item>
                  <text:list-item text:style-override="id1-3-2-2-5-2-1-3-18">
                    <text:number>•</text:number>
                    <text:p text:style-name="al">Wet educatie en beroepsonderwijs (WEB).</text:p>
                  </text:list-item>
                </text:list>
              </text:list-item>
              <text:list-item text:style-override="id1-3-2-2-5-2-2">
                <text:number>3.2</text:number>
                <text:p text:style-name="al">Primair is artikel 6, lid a Wbp de rechtmatigheidsgrondslag voor de verwerking van de gegevens binnen het CJG de Kempen. De (wettelijke vertegenwoordiger van de) jeugdige verleent zijn/haar ondubbelzinnige toestemming om gegevens te delen tussen de bij de casus betrokken derden. Welke derden dit zijn wordt in het gezinsplan opgenomen. Ondertekende toestemmingsverklaringen (zie bijlage 3) worden opgenomen in de digitale dossiers. De (wettelijke vertegenwoordiger van de) jeugdige kan op ieder moment de toestemming intrekken. De gegevensdeling moet dan direct stoppen, met in acht neming van artikel 4 van dit protocol en onderstaande rechtmatigheidsgrondslagen. Intrekking van een toestemmingsverklaring geldt niet met terugwerkende kracht. Derhalve zal bestaande verwerking in tact blijven.</text:p>
              </text:list-item>
              <text:list-item text:style-override="id1-3-2-2-5-2-3">
                <text:number>3.3</text:number>
                <text:p text:style-name="al">Medische informatie mag pas worden opgevraagd na specifieke toestemming van (de wettelijke vertegenwoordiger van) de jeugdige met nauwgezette informatie op het toestemmingsformulier. Daarnaast moet rekening gehouden worden met artikel 3.7 van dit protocol.</text:p>
              </text:list-item>
              <text:list-item text:style-override="id1-3-2-2-5-2-4">
                <text:number>3.4</text:number>
                <text:p text:style-name="al">Verder geldt als rechtmatigheidsgrondslag voor de verwerking van de gegevens binnen het CJG de Kempen Artikel 8, lid f Wbp voor de behartiging van het gerechtvaardigde belang van de GRSK of één of meer van de partners.</text:p>
              </text:list-item>
              <text:list-item text:style-override="id1-3-2-2-5-2-5">
                <text:number>3.5</text:number>
                <text:p text:style-name="al">Het CJG de Kempen kan zonder toestemming van degene die het betreft uitsluitend persoonsgegevens verwerken indien dit noodzakelijk is voor de uitoefening van de taken zoals bedoeld in artikel 2 van dit protocol én ter verdediging van de vitale belangen van de jeugdige of van een derde.</text:p>
              </text:list-item>
              <text:list-item text:style-override="id1-3-2-2-5-2-6">
                <text:number>3.6</text:number>
                <text:p text:style-name="al">Onderstaand stappenplan wordt gehanteerd bij de afweging om te komen tot gegevensdeling als de (wettelijke vertegenwoordiger van de) jeugdige hiervoor geen toestemming verleent (en er is sprake van een situatie waarbij een zwaarwegend persoonlijk of maatschappelijk belang zwaarder wordt geacht dan het ontbreken van de toestemming).</text:p>
              </text:list-item>
            </text:list>
            <text:p text:style-name="al">Stap 1: Vraag je af of de gegevensuitwisseling van groot belang is.</text:p>
            <text:p text:style-name="al">Stap 2: Kies voor de minst ingrijpende gegevensuitwisseling en zie daar ook op toe.</text:p>
            <text:p text:style-name="al">Stap 3: Beoordeel de verhouding tussen de hoeveelheid/aard van de gegevens en het doel.</text:p>
            <text:p text:style-name="al">Stap 4: Leg vast of de wettelijke vertegenwoordiger van de jeugdige toestemming geeft.</text:p>
            <text:p text:style-name="al">Stap 5: Informeer de wettelijke vertegenwoordiger van de jeugdige over de gegevensdeling.</text:p>
            <text:list text:style-name="id1-3-2-2-5-8">
              <text:list-item text:style-override="id1-3-2-2-5-8-1">
                <text:number>3.7</text:number>
                <text:p text:style-name="al">Doorbreking van het medisch beroepsgeheim mag binnen de samenwerking van het CJG de Kempen alleen als sprake is van:</text:p>
                <text:p text:style-name="al">a. toestemming van (de wettelijke vertegenwoordiger van) de jeugdige;</text:p>
                <text:list text:style-name="id1-3-2-2-5-8-1-4">
                  <text:list-item text:style-override="id1-3-2-2-5-8-1-4-1">
                    <text:number/>
                    <text:p text:style-name="al"/>
                  </text:list-item>
                </text:list>
              </text:list-item>
            </text:list>
            <text:p text:style-name="al">De (wettelijke vertegenwoordiger van de) jeugdige dient volledig te zijn geïnformeerd alvorens deze toestemming kan geven. Indien de jeugdige jonger is dan 16 jaar, kan zonder diens toestemming informatie verstrekt worden aan zijn/haar wettelijk vertegenwoordiger, tenzij de medewerker van het CJG de Kempen van mening is dat door het uitwisselen van informatie met hen de zorg van een goed hulpverlener niet in acht kan worden genomen.</text:p>
            <text:p text:style-name="al"> b.conflict van plichten;</text:p>
            <text:p text:style-name="al">Een conflict van plichten kan zich voordoen wanneer een zwaarwegend belang van de (wettelijke vertegenwoordiger van de) jeugdige of een ander dan (de wettelijke vertegenwoordiger van) de jeugdige de doorbreking van de geheimhoudingsplicht rechtvaardigt omdat het bewaren van het geheim ernstig nadeel of gevaar oplevert. Dit blijft altijd de verantwoordelijkheid en afweging van de beroepsbeoefenaar zelf. </text:p>
          </text:section>
          <text:section text:name="artikel_id1-3-2-2-6" text:style-name="artikel">
            <text:p text:style-name="artikel_kop_titel"><text:span text:style-name="artikel_kop_label">Artikel</text:span> <text:span text:style-name="artikel_kop_nr">4</text:span> Beveiligen en beheren van persoonsgegevens</text:p>
            <text:list text:style-name="id1-3-2-2-6-2">
              <text:list-item text:style-override="id1-3-2-2-6-2-1">
                <text:number>4.1</text:number>
                <text:p text:style-name="al">De verantwoordelijke zorgt voor een passend niveau van beveiliging van de verwerking. Hierbij wordt rekening gehouden met de aard van de verwerking en de te beschermen gegevens, de daarmee samenhangende risico’s en de stand van de techniek.</text:p>
              </text:list-item>
              <text:list-item text:style-override="id1-3-2-2-6-2-2">
                <text:number>4.2</text:number>
                <text:p text:style-name="al">De verantwoordelijke legt passende technische en organisatorische maatregelen ten uitvoer om de persoonsgegevens te beveiligen tegen verlies, enige vorm van onrechtmatige verwerking, ongeautoriseerde kennisneming en onnodige verzameling en verdere verwerking van gegevens.</text:p>
              </text:list-item>
              <text:list-item text:style-override="id1-3-2-2-6-2-3">
                <text:number>4.3</text:number>
                <text:p text:style-name="al"> Voor de vaststelling van de passende maatregelen zal de Baseline informatiebeveiliging als uitgangspunt worden genomen.</text:p>
              </text:list-item>
            </text:list>
          </text:section>
          <text:section text:name="artikel_id1-3-2-2-7" text:style-name="artikel">
            <text:p text:style-name="artikel_kop_titel"><text:span text:style-name="artikel_kop_label">Artikel</text:span> <text:span text:style-name="artikel_kop_nr">5</text:span> Rechten (wettelijke vertegenwoordiger van) jeugdige</text:p>
            <text:list text:style-name="id1-3-2-2-7-2">
              <text:list-item text:style-override="id1-3-2-2-7-2">
                <text:number/>
                <text:list text:style-name="id1-3-2-2-7-2-2">
                  <text:list-item text:style-override="id1-3-2-2-7-2-2-1">
                    <text:number>5.1</text:number>
                    <text:p text:style-name="al">De verantwoordelijke voor de verwerking van gegevens binnen het CJG de Kempen zijn de colleges van de gemeenten Bladel, Bergeijk, Eersel en Reusel-De Mierden. Concreet betekent dit dat (de wettelijke vertegenwoordiger van) de jeugdige bij de GRSK kan controleren hoe zijn/haar gegevens gebruikt worden. Hiervoor dient de (de wettelijke vertegenwoordiger van) de jeugdige een schriftelijk verzoek in te dienen bij de GRSK. De (wettelijke vertegenwoordiger van de) jeugdige heeft recht op:</text:p>
                  </text:list-item>
                </text:list>
                <text:list text:style-name="id1-3-2-2-7-2-3">
                  <text:list-item text:style-override="id1-3-2-2-7-2-3-1">
                    <text:number>-</text:number>
                    <text:p text:style-name="al">informatie; zodat hij/zij kan nagaan wat er met de gegevens gebeurt;</text:p>
                  </text:list-item>
                  <text:list-item text:style-override="id1-3-2-2-7-2-3-2">
                    <text:number>-</text:number>
                    <text:p text:style-name="al">inzage; afschrift van welke gegevens van hem/haar staan geregistreerd;</text:p>
                  </text:list-item>
                  <text:list-item text:style-override="id1-3-2-2-7-2-3-3">
                    <text:number>-</text:number>
                    <text:p text:style-name="al">verbetering, aanvulling, verwijdering of afscherming van de gegevens.</text:p>
                  </text:list-item>
                </text:list>
              </text:list-item>
            </text:list>
          </text:section>
          <text:section text:name="artikel_id1-3-2-2-8" text:style-name="artikel">
            <text:p text:style-name="artikel_kop_titel"><text:span text:style-name="artikel_kop_label">Artikel</text:span> <text:span text:style-name="artikel_kop_nr">6</text:span> Toegang tot persoonsgegevens</text:p>
            <text:list text:style-name="id1-3-2-2-8-2">
              <text:list-item text:style-override="id1-3-2-2-8-2">
                <text:number/>
                <text:list text:style-name="id1-3-2-2-8-2-2">
                  <text:list-item text:style-override="id1-3-2-2-8-2-2-1">
                    <text:number>6.1</text:number>
                    <text:p text:style-name="al">Toegang tot de persoonsgegevens hebben uitsluitend de hieronder genoemde personen, die daartoe gemachtigd zijn door het college:</text:p>
                  </text:list-item>
                </text:list>
                <text:list text:style-name="id1-3-2-2-8-2-3">
                  <text:list-item text:style-override="id1-3-2-2-8-2-3-1">
                    <text:number>a.</text:number>
                    <text:p text:style-name="al">de gemeentelijke medewerker die belast is met informatiebeveiligingscoördinatie; uitgezonderd toegang tot individuele persoonsgegevens van de jeugdige;</text:p>
                  </text:list-item>
                  <text:list-item text:style-override="id1-3-2-2-8-2-3-2">
                    <text:number>b.</text:number>
                    <text:p text:style-name="al">de beheerder; uitgezonderd toegang tot individuele persoonsgegevens van de jeugdige;</text:p>
                  </text:list-item>
                  <text:list-item text:style-override="id1-3-2-2-8-2-3-3">
                    <text:number>c.</text:number>
                    <text:p text:style-name="al">de bewerker heeft geen toegang tot individuele persoonsgegevens van de jeugdige;</text:p>
                  </text:list-item>
                  <text:list-item text:style-override="id1-3-2-2-8-2-3-4">
                    <text:number>d.</text:number>
                    <text:p text:style-name="al">de medewerker van de gemeente heeft toegang tot de gegevens van de jeugdige, voor zover zij behoren tot cliënten van het CJG de Kempen, om zicht te hebben op de inhoud van de dienstverlening aan de jeugdige;</text:p>
                  </text:list-item>
                  <text:list-item text:style-override="id1-3-2-2-8-2-3-5">
                    <text:number>e.</text:number>
                    <text:p text:style-name="al">de vakinhoudelijk medewerker van het CJG de Kempen heeft toegang tot de gegevens van jeugdigen, die behoren tot cliënten van het CJG de Kempen, om een integrale dienstverlening mogelijk te maken.</text:p>
                  </text:list-item>
                </text:list>
              </text:list-item>
            </text:list>
          </text:section>
          <text:section text:name="artikel_id1-3-2-2-9" text:style-name="artikel">
            <text:p text:style-name="artikel_kop_titel"><text:span text:style-name="artikel_kop_label">Artikel</text:span> <text:span text:style-name="artikel_kop_nr">7</text:span> Transparantie</text:p>
            <text:list text:style-name="id1-3-2-2-9-2">
              <text:list-item text:style-override="id1-3-2-2-9-2-1">
                <text:number>7.1</text:number>
                <text:p text:style-name="al">De (wettelijke vertegenwoordiger van de) jeugdige ontvangt alle informatie die voor de waarborging van een behoorlijke en zorgvuldige verwerking van zijn persoonsgegevens nodig is. In ieder geval wordt gemeld voor welk doel de persoonsgegevens worden verwerkt.</text:p>
              </text:list-item>
              <text:list-item text:style-override="id1-3-2-2-9-2-2">
                <text:number>7.2</text:number>
                <text:p text:style-name="al">Alle formulieren van het CJG de Kempen worden voorzien van de rechten van de (wettelijke vertegenwoordiger van de) jeugdige.</text:p>
              </text:list-item>
              <text:list-item text:style-override="id1-3-2-2-9-2-3">
                <text:number>7.3</text:number>
                <text:p text:style-name="al">Het privacyprotocol CJG de Kempen wordt gepubliceerd in de Gemeentebladen van de deelnemende gemeenten en op de website van het CJG de Kempen.</text:p>
              </text:list-item>
            </text:list>
            <text:p text:style-name="al">Bladel, 15 december 2015</text:p>
            <text:p text:style-name="al">Burgemeester en wethouders voornoemd,</text:p>
            <text:p text:style-name="al">de secretaris, drs. E.L.C.M. Mol</text:p>
            <text:p text:style-name="al">de burgemees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269</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9</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69</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protocol CJG de Ke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69</meta:user-defined>
    <meta:user-defined meta:name="OVERHEIDop.GmbID/DC.identifier">gmb-2016-826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Beleidsregels</meta:user-defined>
    <meta:user-defined meta:name="OVERHEID.Gemeente/DC.spatial">Bladel</meta:user-defined>
    <meta:user-defined meta:name="OVERHEIDop.versieInformatie"/>
  </office:meta>
</office:document-meta>
</file>