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Koningin Julianaweg 1c, 3155 AT Maasland - Evenementenvergunning voor het houden van het muziekfestival Home Town Festival op het terrein Koningin Julianaweg 1c, 3155 AT Maasland op 3 september 2016 van 12.00  tot 23.15 uu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Home Town Festival – evenementenvergunning voor het houden van het muziekfestival Home Town Festival op het terrein Koningin Julianaweg 1c, 3155 AT Maasland op 3 september 2016 van 12.00 uur tot  23.15 uur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8268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8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8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Koningin Julianaweg 1c, 3155 AT Maasland - Evenementenvergunning voor het houden van het muziekfestival Home Town Festival op het terrein Koningin Julianaweg 1c, 3155 AT Maasland op 3 september 2016 van 12.00  tot 23.15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687</meta:user-defined>
    <meta:user-defined meta:name="OVERHEIDop.GmbID/DC.identifier">gmb-2016-826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3155XB 1</meta:user-defined>
    <meta:user-defined meta:name="OVERHEIDop.woonplaats">Maasland</meta:user-defined>
    <meta:user-defined meta:name="OVERHEIDop.straatnaam">Koningin Juliana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78125 438387</meta:user-defined>
    <meta:user-defined meta:name="OVERHEIDop.versieInformatie"/>
  </office:meta>
</office:document-meta>
</file>