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Koningin Julianaplein in Den Hoorn - Evenementenvergunning voor het organiseren van (culturele markt/terras in de sfeer van) Montmartre  op het Koningin Julianaplein in Den Hoorn op 10 september 2016 tussen 13.00 en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Evenementen Midden-Delfland – evenementenvergunning voor het organiseren van (een culturele markt/terras in de sfeer van) Montmartre op het Koningin Julianaplein in Den Hoorn op 10 september 2016 tussen 13.00 en 17.0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268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Koningin Julianaplein in Den Hoorn - Evenementenvergunning voor het organiseren van (culturele markt/terras in de sfeer van) Montmartre  op het Koningin Julianaplein in Den Hoorn op 10 september 2016 tussen 13.00 en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84</meta:user-defined>
    <meta:user-defined meta:name="OVERHEIDop.GmbID/DC.identifier">gmb-2016-82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HD 5d</meta:user-defined>
    <meta:user-defined meta:name="OVERHEIDop.woonplaats">Den Hoorn</meta:user-defined>
    <meta:user-defined meta:name="OVERHEIDop.straatnaam">Koningin Juliana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496 446362</meta:user-defined>
    <meta:user-defined meta:name="OVERHEIDop.versieInformatie"/>
  </office:meta>
</office:document-meta>
</file>