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Hoornsewal/Hoornseweg in Den Hoorn - Evenementenvergunning voor het houden van walactiviteiten tijdens het Varend Corso op de Hoornsewal/Hoornseweg in Den Hoorn op 7 augustus 2016 van 10.00 tot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N. Dias – evenementenvergunning voor het houden van walactiviteiten tijdens het Varend Corso op de Hoornsewal/Hoornseweg in Den Hoorn op 7 augustus 2016 van 10.00 tot 20.3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26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Hoornsewal/Hoornseweg in Den Hoorn - Evenementenvergunning voor het houden van walactiviteiten tijdens het Varend Corso op de Hoornsewal/Hoornseweg in Den Hoorn op 7 augustus 2016 van 10.00 tot 20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82</meta:user-defined>
    <meta:user-defined meta:name="OVERHEIDop.GmbID/DC.identifier">gmb-2016-82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BA 1b</meta:user-defined>
    <meta:user-defined meta:name="OVERHEIDop.woonplaats">Den Hoorn</meta:user-defined>
    <meta:user-defined meta:name="OVERHEIDop.straatnaam">Tramkade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421 446173</meta:user-defined>
    <meta:user-defined meta:name="OVERHEIDop.versieInformatie"/>
  </office:meta>
</office:document-meta>
</file>