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2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C | Hugo de Grootstraat 294 | doorbreken wand tussen keuken en woonkamer | bouw | 14-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7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7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79</meta:user-defined>
    <meta:user-defined meta:name="OVERHEIDop.GmbID/DC.identifier">gmb-2016-826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C 294</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68 447066</meta:user-defined>
    <meta:user-defined meta:name="OVERHEIDop.versieInformatie"/>
  </office:meta>
</office:document-meta>
</file>