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oorontwerp bestemmingsplan – Partiële herziening Harnaschpolder-Noord: reconstructie N2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 ligging voorontwerp bestemmingsplan voor N211</text:span>
          </text:p>
            <text:p text:style-name="common-al">Burgemeester en wethouders van de gemeente Midden-Delfland maken bekend dat zij het voorontwerpbestemmingsplan “Partiële herziening Harnaschpolder-Noord: reconstructie N211” met het planidentificatienummer NL.IMRO.1842.bp16HP01-vo01 ter inzage leggen.</text:p>
            <text:p text:style-name="common-al">
            <text:span text:style-name="nadrukcur">Gelijktijdig leggen de burgemeester en wethouders van de gemeente Westland het voorontwerpbestemmingsplan “Reconstructie N211, </text:span>
            <text:span text:style-name="nadrukcur">Wippolderlaan</text:span>
            <text:span text:style-name="nadrukcur">” ter inzage met het planidentificatienummer NL.IMRO.1783.OINN211WIPPLDLNpbp-vo01. Meer informatie over dit plan vindt u op: https://www.gemeentewestland.nl/nc/actueel/bekendmakingen.html</text:span>
          </text:p>
            <text:p text:style-name="tussenkopcur">
            <text:span text:style-name="nadrukvet">Planbeschrijving en plangebied</text:span>
          </text:p>
            <text:p text:style-name="common-al">Het bestemmingsplan heeft betrekking op het deel van de provinciale weg N211 en de aangrenzende gronden die zijn gelegen in de gemeente Midden-Delfland. </text:p>
            <text:p text:style-name="common-al">Dit bestemmingsplan en het bestemmingsplan van de gemeente Westland maken de verbreding van een deel de provinciale weg N211, Wippolderlaan mogelijk. De N211, Wippolderlaan is op dit moment één van de drukste provinciale wegen van Nederland. Het huidige verkeersaanbod leidt al tot congestie op de N211. Door uitbreiding van de rijbanen en het toevoegen van ongelijkvloerse kruisingen gaat de doorstroming soepeler en sneller.</text:p>
            <text:p text:style-name="tussenkopcur">
            <text:span text:style-name="nadrukvet">Terinzagelegging</text:span>
            <text:span text:style-name="nadrukvet"/>
          </text:p>
            <text:p text:style-name="common-al">Het bestemmingsplan met het planidentificatienummer NL.IMRO.1842.bp16HP01-vo01 ligt, met de hierbij behorende stukken, met ingang van vrijdag 24 juni 2016 gedurende zes weken, tijdens kantooruren voor eenieder ter inzage bij het Klant Contact Centrum in het gemeentehuis, ingang Anna van Raesfeltstraat 37 in Schipluiden. </text:p>
            <text:p text:style-name="common-al">Genoemde documenten zijn tijdens de termijn van ter inzage ligging digitaal te raadplegen op www.ruimtelijkeplannen.nl. Op deze website kiest u voor “bestemmingsplannen” onder de kop “Een plan BEKIJKEN”, waarna u de mogelijkheid heeft het vastgestelde bestemmingsplannen op te roepen op het scherm. Dit kan bijvoorbeeld door de naam van het bestemmingsplan in te typen of in te zoomen op de kaart. De documenten zijn als PDF ook te raadplegen op</text:p>
            <text:p text:style-name="common-al">www.middendelfland.nl Actueel Stukken ter inzage. </text:p>
            <text:p text:style-name="tussenkopcur">
            <text:span text:style-name="nadrukvet">Inspraakreacties</text:span>
          </text:p>
            <text:p text:style-name="common-al">Gedurende genoemde termijn van de terinzageligging kan eenieder mondeling, maar bij voorkeur schriftelijk, inspraakreacties op het voorontwerp naar voren brengen bij het college van burgemeester en wethouders van Midden-Delfland, Postbus 1, 2636 ZG Schipluiden. Voor mondelinge reacties kan men terecht via het telefoonnummer (015) 3804111, team Ruimtelijke Ordening en Milieu.</text:p>
            <text:p text:style-name="tussenkopcur">
            <text:span text:style-name="nadrukvet">Contactpersoon</text:span>
          </text:p>
            <text:p text:style-name="common-al">U kunt contact opnemen met de volgende medewerker van de afdeling Bouwen, Milieu en Handhaving voor nadere informatie over het bestemmingsplan: Guido de Bruijn (015) 380 42 13. </text:p>
            <text:p text:style-name="last-al">Schipluiden, 17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267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7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7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oorontwerp bestemmingsplan – Partiële herziening Harnaschpolder-Noord: reconstructie N2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2676</meta:user-defined>
    <meta:user-defined meta:name="OVERHEIDop.GmbID/DC.identifier">gmb-2016-82676</meta:user-defined>
    <meta:user-defined meta:name="OVERHEID.TaxonomieBeleidsagenda/OVERHEID.category">Ruimte en infrastructuur | Organisatie en beleid</meta:user-defined>
    <meta:user-defined meta:name="OVERHEIDop.Ruimtelijkplan/OVERHEIDop.bekendmakingBetreffendePlan">NL.IMRO.1842.bp16HP01-vo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gvop.Informatietype/DC.type">Plannen | ruimtelijk</meta:user-defined>
    <meta:user-defined meta:name="OVERHEID.Gemeente/OVERHEID.authority">Midden-Delfland</meta:user-defined>
    <meta:user-defined meta:name="OVERHEID.Gemeente/DCTERMS.publisher">Midden-Delfland</meta:user-defined>
    <meta:user-defined meta:name="OVERHEID.Gemeente/DC.spatial">Midden-Delfland</meta:user-defined>
    <meta:user-defined meta:name="OVERHEIDop.versieInformatie"/>
  </office:meta>
</office:document-meta>
</file>