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Galamagracht 62 het veranderen van de inrich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IJlst, Galamagracht 62 OV20160416 het veranderen van de inrichting (datum verzending brief / besluit: 16-6-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267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7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7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Jlst, Galamagracht 62 het veranderen van de 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673</meta:user-defined>
    <meta:user-defined meta:name="OVERHEIDop.GmbID/DC.identifier">gmb-2016-8267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ED 62</meta:user-defined>
    <meta:user-defined meta:name="OVERHEIDop.woonplaats">IJlst</meta:user-defined>
    <meta:user-defined meta:name="OVERHEIDop.straatnaam">Galamagrach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951 557926</meta:user-defined>
    <meta:user-defined meta:name="OVERHEIDop.versieInformatie"/>
  </office:meta>
</office:document-meta>
</file>