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plaatsen driehoeksborden Willibrordus draait door op 29 augustus t/m 1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juni 2016 </text:p>
            <text:p text:style-name="common-al">Vergunningszaak: APV vergunning</text:p>
            <text:p text:style-name="common-al">Dossiernummer: APV16/00111</text:p>
            <text:p text:style-name="common-al">Locatie: Raadhuisplein 1 te Castricum</text:p>
            <text:p text:style-name="common-al">Activiteit: Plaatsen driehoeksborden Willibrordus draait door 2016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266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6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6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laatsen driehoeksborden Willibrordus draait door op 29 augustus t/m 11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666</meta:user-defined>
    <meta:user-defined meta:name="OVERHEIDop.GmbID/DC.identifier">gmb-2016-826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