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Kampenspaed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Warns, Kampenspaed 21 OV20160404 het vervangen van de schuur (datum verzending brief / besluit: 13-6-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266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6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6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arns, Kampenspaed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665</meta:user-defined>
    <meta:user-defined meta:name="OVERHEIDop.GmbID/DC.identifier">gmb-2016-8266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1GL 21</meta:user-defined>
    <meta:user-defined meta:name="OVERHEIDop.woonplaats">Warns</meta:user-defined>
    <meta:user-defined meta:name="OVERHEIDop.straatnaam">Kampenspae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226 543651</meta:user-defined>
    <meta:user-defined meta:name="OVERHEIDop.versieInformatie"/>
  </office:meta>
</office:document-meta>
</file>