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oordeinde 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J | Noordeinde 46 | herinrichten pand als kantoor aan voorgevelkant en 2 zelfstandige woonunits | bouw, rijksmonumenten | 14-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664</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64</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64</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oordeinde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64</meta:user-defined>
    <meta:user-defined meta:name="OVERHEIDop.GmbID/DC.identifier">gmb-2016-826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KJ 46</meta:user-defined>
    <meta:user-defined meta:name="OVERHEIDop.woonplaats">Delft</meta:user-defined>
    <meta:user-defined meta:name="OVERHEIDop.straatnaam">Noordein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75 448069</meta:user-defined>
    <meta:user-defined meta:name="OVERHEIDop.versieInformatie"/>
  </office:meta>
</office:document-meta>
</file>