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1a het realiseren van een voetgangerstunn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Kornwerderzand, Sluisweg 1 A OV20160373 het realiseren van een voetgangerstunnel (datum verzending brief / besluit: 16-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Sluisweg 1a het realiseren van een voetgangerstunn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61</meta:user-defined>
    <meta:user-defined meta:name="OVERHEIDop.GmbID/DC.identifier">gmb-2016-826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L 23</meta:user-defined>
    <meta:user-defined meta:name="OVERHEIDop.woonplaats">Sneek</meta:user-defined>
    <meta:user-defined meta:name="OVERHEIDop.straatnaam">Zuide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05 560428</meta:user-defined>
    <meta:user-defined meta:name="OVERHEIDop.versieInformatie"/>
  </office:meta>
</office:document-meta>
</file>