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Dorps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chraard, Dorpsstraat 3 OV20160363 het uitbreiden van de verdieping en het plaatsen van dakkapellen (datum verzending brief / besluit: 17-6-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5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raard, Dorp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56</meta:user-defined>
    <meta:user-defined meta:name="OVERHEIDop.GmbID/DC.identifier">gmb-2016-826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J 3</meta:user-defined>
    <meta:user-defined meta:name="OVERHEIDop.woonplaats">Schraard</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232 565993</meta:user-defined>
    <meta:user-defined meta:name="OVERHEIDop.versieInformatie"/>
  </office:meta>
</office:document-meta>
</file>