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1 het oprichten van een woning met aangebouw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Makkum, Wûnsstelling 1 OV20160359 het oprichten van een woning met aangebouwde garage (datum verzending brief / besluit: 15-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5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ûnsstelling 1 het oprichten van een woning met aangebouw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52</meta:user-defined>
    <meta:user-defined meta:name="OVERHEIDop.GmbID/DC.identifier">gmb-2016-826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1</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11 564192</meta:user-defined>
    <meta:user-defined meta:name="OVERHEIDop.versieInformatie"/>
  </office:meta>
</office:document-meta>
</file>