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Stinswei 11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Hommerts, Stinswei 11 OV20160358 het plaatsen van een kap op de garage (datum verzending brief / besluit: 14-6-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64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4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4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mmerts, Stinswei 11 het plaatsen van een kap op de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49</meta:user-defined>
    <meta:user-defined meta:name="OVERHEIDop.GmbID/DC.identifier">gmb-2016-8264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2XN 11</meta:user-defined>
    <meta:user-defined meta:name="OVERHEIDop.woonplaats">Hommerts</meta:user-defined>
    <meta:user-defined meta:name="OVERHEIDop.straatnaam">Stins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491 554744</meta:user-defined>
    <meta:user-defined meta:name="OVERHEIDop.versieInformatie"/>
  </office:meta>
</office:document-meta>
</file>