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straat 36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36, 5334 NS, Velddriel</text:p>
            <text:p text:style-name="common-al">De aanvraag is ontvangen op 7 juni 2016 en heeft betrekking op een tijdelijke vergunning voor opslag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264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straat 36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41</meta:user-defined>
    <meta:user-defined meta:name="OVERHEIDop.GmbID/DC.identifier">gmb-2016-82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S 36</meta:user-defined>
    <meta:user-defined meta:name="OVERHEIDop.woonplaats">Veld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010 419305</meta:user-defined>
    <meta:user-defined meta:name="OVERHEIDop.versieInformatie"/>
  </office:meta>
</office:document-meta>
</file>