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horeca-exploitatievergunning Taverna Huisse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averna Huissen B.V., Vierakkerstraat 38 te Huissen</text:p>
            <text:p text:style-name="last-al">De ingekomen aanvragen onder liggen na telefonische afspraak ter inzage in het gemeentekantoor in Bemm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8264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264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264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horeca-exploitatievergunning Taverna Huissen B.V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264</meta:user-defined>
    <meta:user-defined meta:name="OVERHEIDop.GmbID/DC.identifier">gmb-2016-826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KA 14</meta:user-defined>
    <meta:user-defined meta:name="OVERHEIDop.woonplaats">Bemmel</meta:user-defined>
    <meta:user-defined meta:name="OVERHEIDop.straatnaam">Zandse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89413 433263</meta:user-defined>
    <meta:user-defined meta:name="OVERHEIDop.versieInformatie"/>
  </office:meta>
</office:document-meta>
</file>