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 en 2e Exloërmond, Exloërkijl, het organiseren van Mond tot Mond Ru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 jun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Valthermond en 2e Exloërmond</text:span>
          </text:p>
            <text:p text:style-name="last-al">Exloërkijl, aanvraag het organiseren van Mond tot Mond Run op 24 en 25 jun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263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63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63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 en 2e Exloërmond, Exloërkijl, het organiseren van Mond tot Mond Ru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635</meta:user-defined>
    <meta:user-defined meta:name="OVERHEIDop.GmbID/DC.identifier">gmb-2016-826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AD 71a</meta:user-defined>
    <meta:user-defined meta:name="OVERHEIDop.woonplaats">2e Exloërmond</meta:user-defined>
    <meta:user-defined meta:name="OVERHEIDop.straatnaam">Exloërkijl-Zuid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8507 546267</meta:user-defined>
    <meta:user-defined meta:name="OVERHEIDop.versieInformatie"/>
  </office:meta>
</office:document-meta>
</file>