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6 het vergroten van de opvang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Scharnegoutum, Legedyk 6 O220160337 het vergroten van de opvangstal (datum verzending brief / besluit: 16-6-2016)</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3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3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3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6 het vergroten van de opvang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31</meta:user-defined>
    <meta:user-defined meta:name="OVERHEIDop.GmbID/DC.identifier">gmb-2016-826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6</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147 564563</meta:user-defined>
    <meta:user-defined meta:name="OVERHEIDop.versieInformatie"/>
  </office:meta>
</office:document-meta>
</file>