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staande garagepoort i.v.m. starten van een pedicure praktijk, Haverterweg 42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 42</text:span>, voor het vervangen van de bestaande garagepoort i.v.m. starten van een pedicure praktijk, datum ontvangst 10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262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2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62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staande garagepoort i.v.m. starten van een pedicure praktijk, Haverterweg 42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627</meta:user-defined>
    <meta:user-defined meta:name="OVERHEIDop.GmbID/DC.identifier">gmb-2016-8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EC 42</meta:user-defined>
    <meta:user-defined meta:name="OVERHEIDop.woonplaats">Nieuwstadt</meta:user-defined>
    <meta:user-defined meta:name="OVERHEIDop.straatnaam">Haver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03 338947</meta:user-defined>
    <meta:user-defined meta:name="OVERHEIDop.versieInformatie"/>
  </office:meta>
</office:document-meta>
</file>