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huis, Oude Rijksweg Zuid 11D kadastraal sectie G perceelnummer 146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Oude Rijksweg Zuid 11D kadastraal sectie G perceelnummer 1463</text:span>, voor het bouwen van een woonhuis, datum ontvangst 11 jun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3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8262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2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2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onhuis, Oude Rijksweg Zuid 11D kadastraal sectie G perceelnummer 146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624</meta:user-defined>
    <meta:user-defined meta:name="OVERHEIDop.GmbID/DC.identifier">gmb-2016-82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</meta:user-defined>
    <meta:user-defined meta:name="OVERHEIDop.woonplaats">Susteren</meta:user-defined>
    <meta:user-defined meta:name="OVERHEIDop.straatnaam">Oude Rijksweg Zuid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201 341099</meta:user-defined>
    <meta:user-defined meta:name="OVERHEIDop.versieInformatie"/>
  </office:meta>
</office:document-meta>
</file>