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Bergen, 1861 CR, op aanvraag van Stichting Samba Salad, het organiseren van een Kindermuziekfestival in museum Kranenburgh in Bergen op zondag 10 juli 2016.(verzenddatum besluit 9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261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1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1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Bergen, 1861 CR, op aanvraag van Stichting Samba Salad, het organiseren van een Kindermuziekfestival in museum Kranenburgh in Bergen op zondag 10 juli 2016.(verzenddatum besluit 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13</meta:user-defined>
    <meta:user-defined meta:name="OVERHEIDop.GmbID/DC.identifier">gmb-2016-826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CR 16</meta:user-defined>
    <meta:user-defined meta:name="OVERHEIDop.woonplaats">Bergen</meta:user-defined>
    <meta:user-defined meta:name="OVERHEIDop.straatnaam">Hof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342 520333</meta:user-defined>
    <meta:user-defined meta:name="OVERHEIDop.versieInformatie"/>
  </office:meta>
</office:document-meta>
</file>