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Bergen (NH) Bergen aan Zee, 1865 BB, op aanvraag van Organisatiebureau Dehé, het organiseren van 5 kunstmarkten in Bergen aan Zee op de C.F. Zeilerboulevard op 19 juni, 10 juli, 24 juli, 7 augustus en 28 augustus 2016. (verzenddatum besluit 9 juni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8260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0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0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gemeente Bergen (NH) Bergen aan Zee, 1865 BB, op aanvraag van Organisatiebureau Dehé, het organiseren van 5 kunstmarkten in Bergen aan Zee op de C.F. Zeilerboulevard op 19 juni, 10 juli, 24 juli, 7 augustus en 28 augustus 2016. (verzenddatum besluit 9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608</meta:user-defined>
    <meta:user-defined meta:name="OVERHEIDop.GmbID/DC.identifier">gmb-2016-8260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5</meta:user-defined>
    <meta:user-defined meta:name="OVERHEIDop.woonplaats">Bergen aan Zee</meta:user-defined>
    <meta:user-defined meta:name="OVERHEIDop.straatnaam">C.F. Zeiler boulevard</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3758 519841</meta:user-defined>
    <meta:user-defined meta:name="OVERHEIDop.versieInformatie"/>
  </office:meta>
</office:document-meta>
</file>