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carport/berging op de locatie Kiebos 20, 1749 H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08</text:p>
            <text:p text:style-name="last-al">Ingekomen: 1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260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0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0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carport/berging op de locatie Kiebos 20, 1749 HB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604</meta:user-defined>
    <meta:user-defined meta:name="OVERHEIDop.GmbID/DC.identifier">gmb-2016-8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HB</meta:user-defined>
    <meta:user-defined meta:name="OVERHEIDop.woonplaats">Warmenhuizen</meta:user-defined>
    <meta:user-defined meta:name="OVERHEIDop.straatnaam">Kiebo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283 526421</meta:user-defined>
    <meta:user-defined meta:name="OVERHEIDop.versieInformatie"/>
  </office:meta>
</office:document-meta>
</file>