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Feandyk 4 het realiseren van een 2e inrit (Heeg G 5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udega, Feandyk 4 OV20160331 het realiseren van een 2e inrit (Heeg G 534) (datum verzending brief / besluit: 14-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0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Feandyk 4 het realiseren van een 2e inrit (Heeg G 5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02</meta:user-defined>
    <meta:user-defined meta:name="OVERHEIDop.GmbID/DC.identifier">gmb-2016-826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G 4</meta:user-defined>
    <meta:user-defined meta:name="OVERHEIDop.woonplaats">Oudega</meta:user-defined>
    <meta:user-defined meta:name="OVERHEIDop.straatnaam">Fean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404 554436</meta:user-defined>
    <meta:user-defined meta:name="OVERHEIDop.versieInformatie"/>
  </office:meta>
</office:document-meta>
</file>