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gebouw op de locatie De Groet 2, 1738 DV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11</text:p>
            <text:p text:style-name="last-al">Ingekomen: 20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260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0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0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edrijfsgebouw op de locatie De Groet 2, 1738 DV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600</meta:user-defined>
    <meta:user-defined meta:name="OVERHEIDop.GmbID/DC.identifier">gmb-2016-82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38DV 2</meta:user-defined>
    <meta:user-defined meta:name="OVERHEIDop.woonplaats">Waarland</meta:user-defined>
    <meta:user-defined meta:name="OVERHEIDop.straatnaam">De Groe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7237 527025</meta:user-defined>
    <meta:user-defined meta:name="OVERHEIDop.versieInformatie"/>
  </office:meta>
</office:document-meta>
</file>