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udepark 143 t/m 179, Nieuwe aanvraag omgevingsvergunning, kappen 24 populieren, 9 lindes, 12 eiken, 1 berk, 5 esdoorns, 10 essen en 1 haagbeu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Nudepark 143 t/m/ 179, kappen 24 populieren, 9 lindes, 12 eiken, 1 berk, 5 esdoorns, 10 essen en 1 haagbeuk, ZAAK 150067, ontvangen op 31-12-2015</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826</text:span><text:line-break/><text:date style:data-style-name="dag" text:fixed="true" text:date-value="2016-01-05"/><text:line-break/><text:date style:data-style-name="jaar" text:fixed="true" text:date-value="2016-0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26</text:span><text:date style:data-style-name="nicedate" text:fixed="true" text:date-value="201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26</text:span><text:date style:data-style-name="nicedate" text:fixed="true" text:date-value="2016-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udepark 143 t/m 179, Nieuwe aanvraag omgevingsvergunning, kappen 24 populieren, 9 lindes, 12 eiken, 1 berk, 5 esdoorns, 10 essen en 1 haagbeuk,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5</meta:user-defined>
    <meta:user-defined meta:name="OVERHEIDop.publicationIssue">826</meta:user-defined>
    <meta:user-defined meta:name="OVERHEIDop.GmbID/DC.identifier">gmb-2016-826</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2DZ 143</meta:user-defined>
    <meta:user-defined meta:name="OVERHEIDop.woonplaats">Wageningen</meta:user-defined>
    <meta:user-defined meta:name="OVERHEIDop.straatnaam">Nudepark</meta:user-defined>
    <meta:user-defined meta:name="OVERHEID.Gemeente/OVERHEID.authority">Wageningen</meta:user-defined>
    <meta:user-defined meta:name="OVERHEID.Gemeente/DCTERMS.publisher">Wageningen</meta:user-defined>
    <meta:user-defined meta:name="OVERHEIDgvop.Informatietype/DC.type">Beschikkingen | aanvraag</meta:user-defined>
    <meta:user-defined meta:name="OVERHEID.EPSG28992/DC.spatial">172678 441067</meta:user-defined>
    <meta:user-defined meta:name="OVERHEIDop.versieInformatie"/>
  </office:meta>
</office:document-meta>
</file>