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elektrische voedingskabels en een mantelbuis ten behoeve van een observatiecamera op de locatie bij de rotonde en kruispunt Rijksweg - Stolperweg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195</text:p>
            <text:p text:style-name="common-al">Verzonden: 2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259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leggen van elektrische voedingskabels en een mantelbuis ten behoeve van een observatiecamera op de locatie bij de rotonde en kruispunt Rijksweg - Stolperweg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99</meta:user-defined>
    <meta:user-defined meta:name="OVERHEIDop.GmbID/DC.identifier">gmb-2016-8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EE 63</meta:user-defined>
    <meta:user-defined meta:name="OVERHEIDop.woonplaats">Schagerbrug</meta:user-defined>
    <meta:user-defined meta:name="OVERHEIDop.straatnaam">Rijk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80 536273</meta:user-defined>
    <meta:user-defined meta:name="OVERHEIDop.versieInformatie"/>
  </office:meta>
</office:document-meta>
</file>