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Bergen aan Zee, 1865 AT, op aanvraag van badabing, het organiseren van een Bing-style strandfeest bij Badabing, afgang Noord in Bergen aan Zee op 7 augustus 2016. (verzenddatum besluit 9 jun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259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9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Bergen aan Zee, 1865 AT, op aanvraag van badabing, het organiseren van een Bing-style strandfeest bij Badabing, afgang Noord in Bergen aan Zee op 7 augustus 2016. (verzenddatum besluit 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97</meta:user-defined>
    <meta:user-defined meta:name="OVERHEIDop.GmbID/DC.identifier">gmb-2016-825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AT</meta:user-defined>
    <meta:user-defined meta:name="OVERHEIDop.woonplaats">Bergen aan Zee</meta:user-defined>
    <meta:user-defined meta:name="OVERHEIDop.straatnaam">Strand Bergen aan Ze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680 519763</meta:user-defined>
    <meta:user-defined meta:name="OVERHEIDop.versieInformatie"/>
  </office:meta>
</office:document-meta>
</file>