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innemen van twee standplaatsen op de Dorpsstraat in Warmenhuizen en het parkeerterrein van de Deen aan de Rietkraag in Tuitjenhorn </text:p>
      <text:section text:name="zakelijke-mededeling_id1-3-2" text:style-name="zakelijke-mededeling">
        <text:section text:name="zakelijke-mededeling-tekst_id1-3-2-1" text:style-name="zakelijke-mededeling-tekst">
          <text:section text:name="tekst_id1-3-2-1-1" text:style-name="tekst">
            <text:p text:style-name="common-al">Datum activiteit: Warmenhuizen 3 december 2016 t/m 1 januari 2017, Tuitjenhorn 21december 2016 t/m 1 januari 2017</text:p>
            <text:p text:style-name="common-al">Kenmerk: 16.059823</text:p>
            <text:p text:style-name="common-al">Verzonden: 20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259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9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9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innemen van twee standplaatsen op de Dorpsstraat in Warmenhuizen en het parkeerterrein van de Deen aan de Rietkraag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95</meta:user-defined>
    <meta:user-defined meta:name="OVERHEIDop.GmbID/DC.identifier">gmb-2016-825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J 108</meta:user-defined>
    <meta:user-defined meta:name="OVERHEIDop.woonplaats">Warmenhuizen</meta:user-defined>
    <meta:user-defined meta:name="OVERHEIDop.straatnaam">Dorpsstraat</meta:user-defined>
    <meta:user-defined meta:name="OVERHEID.PostcodeHuisnummer/OVERHEIDop.postcodeHuisnummer">1747EL 15</meta:user-defined>
    <meta:user-defined meta:name="OVERHEIDop.woonplaats">Tuitjenhorn</meta:user-defined>
    <meta:user-defined meta:name="OVERHEIDop.straatnaam">Rietkraa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35 526295</meta:user-defined>
    <meta:user-defined meta:name="OVERHEID.EPSG28992/DC.spatial">112016 528092</meta:user-defined>
    <meta:user-defined meta:name="OVERHEIDop.versieInformatie"/>
  </office:meta>
</office:document-meta>
</file>